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282cm" loext:contextual-spacing="false" fo:line-height="150%" fo:text-align="center" style:justify-single-word="false" style:writing-mode="lr-tb"/>
      <style:text-properties style:font-name="Verdana2" fo:font-size="11pt" fo:font-weight="bold" officeooo:paragraph-rsid="0083d8ff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0966119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7" style:family="paragraph" style:parent-style-name="Standard" style:list-style-name="L1" style:master-pag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68a14" officeooo:paragraph-rsid="009bb944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officeooo:rsid="009d9ff1" officeooo:paragraph-rsid="009d9ff1" style:font-size-asian="11pt" style:font-size-complex="11pt" fo:hyphenate="false" fo:hyphenation-remain-char-count="2" fo:hyphenation-push-char-count="2"/>
    </style:style>
    <style:style style:name="P9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officeooo:rsid="009d9ff1" officeooo:paragraph-rsid="009d9ff1" style:font-size-asian="11pt" style:font-size-complex="11pt" fo:hyphenate="false" fo:hyphenation-remain-char-count="2" fo:hyphenation-push-char-count="2"/>
    </style:style>
    <style:style style:name="P10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font-size="11pt" officeooo:rsid="009d9ff1" officeooo:paragraph-rsid="009f3d01" style:font-size-asian="11pt" style:font-size-complex="11pt" fo:hyphenate="false" fo:hyphenation-remain-char-count="2" fo:hyphenation-push-char-count="2"/>
    </style:style>
    <style:style style:name="T1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966119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926bb0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9361d5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fo:font-style="normal" style:text-underline-style="none" officeooo:rsid="008d3d2a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fo:font-style="normal" style:text-underline-style="none" officeooo:rsid="00928fc3" style:text-blinking="false" fo:background-color="transparent" loext:char-shading-value="0"/>
    </style:style>
    <style:style style:name="T8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Verdana2" fo:font-size="11pt" style:font-size-asian="11pt" style:font-size-complex="11pt"/>
    </style:style>
    <style:style style:name="T10" style:family="text">
      <style:text-properties style:font-name="Verdana2" fo:font-size="11pt" officeooo:rsid="00966119" style:font-size-asian="11pt" style:font-size-complex="11pt"/>
    </style:style>
    <style:style style:name="T11" style:family="text">
      <style:text-properties officeooo:rsid="00966119"/>
    </style:style>
    <style:style style:name="T12" style:family="text">
      <style:text-properties officeooo:rsid="00996190"/>
    </style:style>
    <style:style style:name="T13" style:family="text">
      <style:text-properties officeooo:rsid="009a32b4"/>
    </style:style>
    <style:style style:name="T14" style:family="text">
      <style:text-properties fo:color="#000017" fo:font-weight="normal" officeooo:rsid="014abf84" style:font-name-asian="Verdana6" style:font-weight-asian="normal" style:font-name-complex="Verdana3" style:font-weight-complex="normal"/>
    </style:style>
    <style:style style:name="T15" style:family="text">
      <style:text-properties fo:color="#000017" fo:font-weight="normal" officeooo:rsid="018823f5" style:font-name-asian="Verdana6" style:font-weight-asian="normal" style:font-name-complex="Verdana3" style:font-weight-complex="normal"/>
    </style:style>
    <style:style style:name="T16" style:family="text">
      <style:text-properties fo:color="#000017" fo:font-weight="normal" officeooo:rsid="009f3d01" style:font-name-asian="Verdana6" style:font-weight-asian="normal" style:font-name-complex="Verdana3" style:font-weight-complex="normal"/>
    </style:style>
    <style:style style:name="T17" style:family="text">
      <style:text-properties officeooo:rsid="009f3d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83026090" text:style-name="L1">
        <text:list-header>
          <text:p text:style-name="P7">Diputadas y Diputados de Santa Fe:</text:p>
        </text:list-header>
      </text:list>
      <text:p text:style-name="P5"><text:span text:style-name="T1">La Comisión de Obras y Servicios Públicos ha considerado el Proyecto de Comunicación, </text:span><text:span text:style-name="T3">Nº38</text:span><text:span text:style-name="T5">524</text:span><text:span text:style-name="T4"> </text:span><text:span text:style-name="T3">-CD- UCR-FPCS, </text:span><text:span text:style-name="T2">del Diputado </text:span><text:span text:style-name="T3">PULLARO,</text:span><text:span text:style-name="T9">por el cu</text:span><text:span text:style-name="T10">a</text:span><text:span text:style-name="T9">l se solicita a </text:span><text:span text:style-name="T10">través</text:span><text:span text:style-name="T9"> del organismo que corresponda disponga indicar nivel de </text:span><text:span text:style-name="T10">ejecución</text:span><text:span text:style-name="T9"> de obras en proceso y estado de obras licitadas en el marco del plan abre durante el corriente año</text:span><text:span text:style-name="T8">; y</text:span><text:span text:style-name="T1">, por las razones expuestas en los fundamentos y las que podrá dar el miembro informante, esta comisión aconseja la aprobación del siguiente texto.</text:span></text:p>
      <text:p text:style-name="P4"><text:span text:style-name="T6">PROYECTO DE </text:span><text:span text:style-name="T7">COMUNICACIÓN</text:span></text:p>
      <text:p text:style-name="P2">La <text:span text:style-name="T11">Cámara</text:span> de Diputados de la Provincia de Santa Fe <text:span text:style-name="T11">vería</text:span> con agrado que el Poder Ejecutivo, por intermedio del Organismo que corresponda, proceda a:</text:p>
      <text:list xml:id="list2563981819" text:style-name="L2">
        <text:list-item>
          <text:p text:style-name="P6"><text:span text:style-name="T12">i</text:span>ndicar nivel de ejecución de obras en proceso y estado de obras licitadas en el marco del Plan Abre durante el corriente a<text:span text:style-name="T11">ñ</text:span>o,</text:p>
        </text:list-item>
        <text:list-item>
          <text:p text:style-name="P6"><text:span text:style-name="T12">d</text:span>etallar Plan de obras del Poder Ejecutivo provincial para el Programa de Intervención Integral de Barrios" durante el a<text:span text:style-name="T11">ñ</text:span>o 2020,</text:p>
        </text:list-item>
        <text:list-item>
          <text:p text:style-name="P6"><text:span text:style-name="T12">c</text:span>onvocar a la "Comisión Especial de Distribución del Programa de Intervención Integral de Barrios" creada por el <text:span text:style-name="T13">A</text:span>rticulo 7 de la Ley N° 13.896; <text:span text:style-name="T11">y,</text:span></text:p>
        </text:list-item>
        <text:list-item>
          <text:p text:style-name="P6"><text:span text:style-name="T12">i</text:span>nformar si ha dispuesto durante el presente a<text:span text:style-name="T11">ñ</text:span>o a la incorporación al Tesoro Provincial de recursos afectados para la ley N<text:span text:style-name="T11">°</text:span>13.896.</text:p>
          <text:p text:style-name="P8">R,v</text:p>
          <text:p text:style-name="P9">SALA DE COMISIÓN EN MEET, 09 de Septiembre 2020</text:p>
          <text:p text:style-name="P10">FIRMANTE<text:span text:style-name="T17">S</text:span>: <text:span text:style-name="T15">Rosana BELLATTI, </text:span><text:span text:style-name="T14">Clara GARCÍA, Amalia GRANATA y los Sres. Diputados </text:span><text:span text:style-name="T15">Alejandro BOSCAROL, </text:span><text:span text:style-name="T14">Juan Cruz CÁNDIDO,</text:span><text:span text:style-name="T15"> </text:span><text:span text:style-name="T14">Sergio BASILE, José GARIBAY, Rubén GIUSTINIANI </text:span><text:span text:style-name="T16">y </text:span><text:span text:style-name="T14">Marcelo GONZÁLEZ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6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style="normal" fo:font-weight="bold" style:font-size-asian="11pt" style:font-style-asian="normal" style:font-weight-asian="bold" style:font-name-complex="Verdana2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2" fo:font-family="Verdana" style:font-family-generic="swiss" style:font-pitch="variable" fo:font-size="11pt" fo:font-weight="bold" style:font-size-asian="11pt" style:font-weight-asian="bold" style:font-name-complex="Verdana2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2" fo:font-family="Verdana" style:font-family-generic="swiss" style:font-pitch="variable" fo:font-size="11pt" fo:font-style="italic" fo:font-weight="bold" style:font-style-asian="italic" style:font-weight-asian="bold" style:font-name-complex="Verdana2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09T17:49:15.919640467</dc:date>
    <meta:editing-cycles>134</meta:editing-cycles>
    <meta:editing-duration>PT8H48M39S</meta:editing-duration>
    <meta:generator>LibreOffice/6.3.4.2$Linux_X86_64 LibreOffice_project/30$Build-2</meta:generator>
    <meta:print-date>2020-05-12T10:31:02.993048490</meta:print-date>
    <meta:document-statistic meta:table-count="0" meta:image-count="1" meta:object-count="0" meta:page-count="1" meta:paragraph-count="13" meta:word-count="260" meta:character-count="1604" meta:non-whitespace-character-count="1358"/>
  </office:meta>
</office:document-meta>
</file>